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passen van de erfafscheiding, Sweerts de Landasstraat 5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57</text:p>
            <text:p text:style-name="common-al">Omschrijving: het aanpassen van de erfafscheiding</text:p>
            <text:p text:style-name="common-al">Adres: Sweerts de Landasstraat 52 te Arnhem</text:p>
            <text:p text:style-name="common-al">Activiteiten: Bouwactiviteit (omgevingsplan), Flora- en fauna-activiteit, Activiteit die betrekking heeft op een gemeentelijk monument</text:p>
            <text:p text:style-name="common-al">Besluit: Verlengd</text:p>
            <text:p text:style-name="common-al">Datum ondertekening: 10-09-2025</text:p>
            <text:p text:style-name="last-al">Datum verzending: 10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756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6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passen van de erfafscheiding, Sweerts de Landasstraat 52 te Arnhe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67</meta:user-defined>
    <meta:user-defined meta:name="OVERHEIDop.GmbID/DC.identifier">gmb-2025-407567</meta:user-defined>
    <meta:user-defined meta:name="OVERHEIDop.versieInformatie"/>
  </office:meta>
</office:document-meta>
</file>