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e Sluis 25, uitbreiden van een hoogspanningsstation, uiterlijke besluitdatum 05-11-2025, zaaknummer TR-Z2025-0011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1185</text:p>
            <text:p text:style-name="common-al">
            <text:span text:style-name="nadrukvet">Uiterlijke besluitdatum:</text:span> 05-11-2025</text:p>
            <text:p text:style-name="common-al">
            <text:span text:style-name="nadrukvet">Locatie:</text:span> De Sluis 25 Vroomshoop</text:p>
            <text:p text:style-name="common-al">
            <text:span text:style-name="nadrukvet">Projectomschrijving:</text:span> uitbreiden van een hoogspanningsstation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0756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56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56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185</meta:user-defined>
    <meta:user-defined meta:name="DCTERMS.abstract">uitbreiden van een hoogspanningsstati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De Sluis 25, uitbreiden van een hoogspanningsstation, uiterlijke besluitdatum 05-11-2025, zaaknummer TR-Z2025-001185.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7566</meta:user-defined>
    <meta:user-defined meta:name="OVERHEIDop.GmbID/DC.identifier">gmb-2025-407566</meta:user-defined>
    <meta:user-defined meta:name="OVERHEIDop.versieInformatie"/>
  </office:meta>
</office:document-meta>
</file>