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chnisch) verleend voor het verbouwen van een woonhuis aan Gaslaan 7, 3741W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een woonhuis aan Gaslaan 7, 3741WJ Baarn. Kenmerk 1369497 en datum besluit 17-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756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6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6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497</meta:user-defined>
    <meta:user-defined meta:name="DCTERMS.abstract">het verbouw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technisch) verleend voor het verbouwen van een woonhuis aan Gaslaan 7, 3741WJ Baarn</meta:user-defined>
    <meta:user-defined meta:name="DCTERMS.W3CDTF/DCTERMS.available">2025-09-19</meta:user-defined>
    <meta:user-defined meta:name="DCTERMS.W3CDTF/OVERHEIDop.jaargang">2025</meta:user-defined>
    <meta:user-defined meta:name="OVERHEIDop.publicationIssue">407565</meta:user-defined>
    <meta:user-defined meta:name="OVERHEIDop.GmbID/DC.identifier">gmb-2025-407565</meta:user-defined>
    <meta:user-defined meta:name="OVERHEIDop.versieInformatie"/>
  </office:meta>
</office:document-meta>
</file>