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rioolwerkzaamheden, Olympus Kad. Sect. E nr. 5479 grondwa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72</text:p>
            <text:p text:style-name="common-al">Omschrijving: het uitvoeren van rioolwerkzaamheden</text:p>
            <text:p text:style-name="common-al">Adres: Olympus Kad. Sect. E nr. 5479 grondwal te Arnhem</text:p>
            <text:p text:style-name="common-al">Activiteiten: Werk, niet zijnde bouwwerk, of werkzaamheid uitvoeren</text:p>
            <text:p text:style-name="common-al">Besluit: Verlengd</text:p>
            <text:p text:style-name="common-al">Datum ondertekening: 16-09-2025</text:p>
            <text:p text:style-name="last-al">Datum verzending: 16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5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uitvoeren van rioolwerkzaamheden, Olympus Kad. Sect. E nr. 5479 grondwal te Arn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58</meta:user-defined>
    <meta:user-defined meta:name="OVERHEIDop.GmbID/DC.identifier">gmb-2025-407558</meta:user-defined>
    <meta:user-defined meta:name="OVERHEIDop.versieInformatie"/>
  </office:meta>
</office:document-meta>
</file>