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7-09-2025 besloten tot het vaststellen of intrekken van de volgende adressen:</text:p>
            <text:p text:style-name="common-al">Vastgestelde adressen:</text:p>
            <text:p text:style-name="common-al"/>
            <text:p text:style-name="common-al">Migoenstraat 90, 92, 94 en 96</text:p>
            <text:p text:style-name="common-al">Gauterstraat 1,3, 5, 7 en 9</text:p>
            <text:p text:style-name="common-al">Van Ghemerenstraat 15, 17 en 19</text:p>
            <text:p text:style-name="common-al"/>
            <text:p text:style-name="last-al">
            <text:span text:style-name="nadrukvet">Situatieteke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75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5942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55</meta:user-defined>
    <meta:user-defined meta:name="OVERHEIDop.GmbID/DC.identifier">gmb-2025-407555</meta:user-defined>
    <meta:user-defined meta:name="OVERHEIDop.versieInformatie"/>
  </office:meta>
</office:document-meta>
</file>