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het organiseren van Festi-Bal op 13 en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52 voor een evenementenvergunning op locatie Kerkstraat 27, 6901AA Zevenaar. De vergunnign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  <text:list-item text:style-override="id1-3-2-1-1-2-2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5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2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het organiseren van Festi-Bal op 13 en 14 decem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4</meta:user-defined>
    <meta:user-defined meta:name="OVERHEIDop.GmbID/DC.identifier">gmb-2025-407554</meta:user-defined>
    <meta:user-defined meta:name="OVERHEIDop.versieInformatie"/>
  </office:meta>
</office:document-meta>
</file>