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9 nieuwbouwwoningen op het perceel Podium Veld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19 nieuwbouwwoningen op het perceel Podium Veld 3.</text:span>
          </text:p>
            <text:p text:style-name="common-al">De Gemeente Amersfoort heeft op 17-09-2025 een omgevingsvergunning verleend voor het bouwen van 19 nieuwbouwwoningen op het perceel Podium Veld 3, gelegen aan de straten Podium, Decor, en Rekwisieten, met kenmerk CLZ-0002726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755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5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5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266</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bouwen van 19 nieuwbouwwoningen op het perceel Podium Veld 3</meta:user-defined>
    <meta:user-defined meta:name="DCTERMS.W3CDTF/DCTERMS.available">2025-09-19</meta:user-defined>
    <meta:user-defined meta:name="DCTERMS.W3CDTF/OVERHEIDop.jaargang">2025</meta:user-defined>
    <meta:user-defined meta:name="OVERHEIDop.publicationIssue">407552</meta:user-defined>
    <meta:user-defined meta:name="OVERHEIDop.GmbID/DC.identifier">gmb-2025-407552</meta:user-defined>
    <meta:user-defined meta:name="OVERHEIDop.versieInformatie"/>
  </office:meta>
</office:document-meta>
</file>