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maken van een constructieve doorbraak ter vergroten van de keuken, Lorentzlaan 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08</text:p>
            <text:p text:style-name="common-al">Omschrijving: het maken van een constructieve doorbraak ter vergroten van de keuken</text:p>
            <text:p text:style-name="common-al">Adres: Lorentzlaan 8 te Arnhem</text:p>
            <text:p text:style-name="common-al">Activiteiten: Rijksmonumentenactiviteit met betrekking tot een gebouwd of aangelegd monument, Bouwactiviteit (technisch), Bouwactiviteit (omgevingsplan)</text:p>
            <text:p text:style-name="common-al">Besluit: Verlengd</text:p>
            <text:p text:style-name="common-al">Datum ondertekening: 12-09-2025</text:p>
            <text:p text:style-name="last-al">Datum verzending: 12-09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755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5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5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maken van een constructieve doorbraak ter vergroten van de keuken, Lorentzlaan 8 te Arnhe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50</meta:user-defined>
    <meta:user-defined meta:name="OVERHEIDop.GmbID/DC.identifier">gmb-2025-407550</meta:user-defined>
    <meta:user-defined meta:name="OVERHEIDop.versieInformatie"/>
  </office:meta>
</office:document-meta>
</file>