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rteltuin 23, 5754 HA in Deu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9-2025 een besluit genomen op de aanvraag omgevingsvergunning voor het realiseren van een carport op de locatie Torteltuin 23, 5754 HA in Deurne. De zaak is geregistreerd onder nummer HZ-2025-0991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 18 september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0754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991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Torteltuin 23, 5754 HA in Deurne.</meta:user-defined>
    <meta:user-defined meta:name="OVERHEIDop.datumEindeReactietermijn">2025-10-30</meta:user-defined>
    <meta:user-defined meta:name="OVERHEIDop.terinzageleggingBG">https://mijnpublicaties.nl/Publicatie/6e114cf0-1d93-46a7-6ef4-08ddf4283840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49</meta:user-defined>
    <meta:user-defined meta:name="OVERHEIDop.GmbID/DC.identifier">gmb-2025-407549</meta:user-defined>
    <meta:user-defined meta:name="OVERHEIDop.versieInformatie"/>
  </office:meta>
</office:document-meta>
</file>