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Nieuwkuijksestraat 18, 5253 AH, Nieuwkuijk, verbouwen/verkleinen here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september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verbouwen/verkleinen van de herenboerderij aan de Nieuwkuijksestraat 18 in Nieuwkuijk. De vergunning is verzonden op 11 september 2025 en bij de gemeente bekend onder nummer 208717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754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4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7172 </meta:user-defined>
    <dc:language>nl</dc:language>
    <meta:user-defined meta:name="OVERHEIDop.locatietype/OVERHEIDop.gebiedsmarkering">Adres</meta:user-defined>
    <meta:user-defined meta:name="DC.title">Gemeente Heusden - Omgevingsvergunning verleend - Nieuwkuijksestraat 18, 5253 AH, Nieuwkuijk, verbouwen/verkleinen herenboerderij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7547</meta:user-defined>
    <meta:user-defined meta:name="OVERHEIDop.GmbID/DC.identifier">gmb-2025-407547</meta:user-defined>
    <meta:user-defined meta:name="OVERHEIDop.versieInformatie"/>
  </office:meta>
</office:document-meta>
</file>