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Vincent van Goghstraat 10A, 3741T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wijderen van een draagmuur aan Vincent van Goghstraat 10A, 3741TJ Baarn. Kenmerk 1373092 en datum besluit 17-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5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092</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wijderen van een draagmuur aan Vincent van Goghstraat 10A, 3741TJ Baarn</meta:user-defined>
    <meta:user-defined meta:name="DCTERMS.W3CDTF/DCTERMS.available">2025-09-19</meta:user-defined>
    <meta:user-defined meta:name="DCTERMS.W3CDTF/OVERHEIDop.jaargang">2025</meta:user-defined>
    <meta:user-defined meta:name="OVERHEIDop.publicationIssue">407545</meta:user-defined>
    <meta:user-defined meta:name="OVERHEIDop.GmbID/DC.identifier">gmb-2025-407545</meta:user-defined>
    <meta:user-defined meta:name="OVERHEIDop.versieInformatie"/>
  </office:meta>
</office:document-meta>
</file>