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de hoofdentree van het Rembrandthof, Rembrandthof 3, 1181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5 een besluit genomen op de aanvraag. De vergunning is aangevraagd voor het aanpassen van de hoofdentree van het Rembrandthof op locatie Rembrandthof 3, 1181Z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5-000034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4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5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466</meta:user-defined>
    <meta:user-defined meta:name="DCTERMS.abstract">Betreft:  besluit op locatie Rembrandthof 3, 1181ZL Amstelveen</meta:user-defined>
    <dc:language>nl</dc:language>
    <meta:user-defined meta:name="DC.title">Aanvraag vergunning toegekend voor het aanpassen van de hoofdentree van het Rembrandthof, Rembrandthof 3, 1181ZL Amstelveen</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4067</meta:user-defined>
    <meta:user-defined meta:name="OVERHEIDop.publicationIssue">407544</meta:user-defined>
    <meta:user-defined meta:name="OVERHEIDop.GmbID/DC.identifier">gmb-2025-407544</meta:user-defined>
    <meta:user-defined meta:name="OVERHEIDop.versieInformatie"/>
  </office:meta>
</office:document-meta>
</file>