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23 A, 3734 BG Den Dolder, het kappen van een Quercus robur (zomer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23 A, 3734 BG Den Dolder</text:p>
              </text:list-item>
              <text:list-item text:style-override="id1-3-2-1-1-3-2">
                <text:number>•</text:number>
                <text:p text:style-name="al">Omschrijving: het kappen van een Quercus robur (zomereik)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2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5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270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23 A, 3734 BG Den Dolder, het kappen van een Quercus robur (zomereik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43</meta:user-defined>
    <meta:user-defined meta:name="OVERHEIDop.GmbID/DC.identifier">gmb-2025-407543</meta:user-defined>
    <meta:user-defined meta:name="OVERHEIDop.versieInformatie"/>
  </office:meta>
</office:document-meta>
</file>