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bronzen beelden op de locatie Schoolstraat 19 te Zandvoort, verzonden 17 september 2025, DSO nummer 2025081800904, zaaknummer ODIJ-Z-25-1669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twee bronzen beelden op de locatie Schoolstraat 1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754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4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4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wee bronzen beelden op de locatie Schoolstraat 19 te Zandvoort, verzonden 17 september 2025, DSO nummer 2025081800904, zaaknummer ODIJ-Z-25-166958</meta:user-defined>
    <meta:user-defined meta:name="DCTERMS.W3CDTF/DCTERMS.available">2025-09-19</meta:user-defined>
    <meta:user-defined meta:name="DCTERMS.W3CDTF/OVERHEIDop.jaargang">2025</meta:user-defined>
    <meta:user-defined meta:name="OVERHEIDop.publicationIssue">407542</meta:user-defined>
    <meta:user-defined meta:name="OVERHEIDop.GmbID/DC.identifier">gmb-2025-407542</meta:user-defined>
    <meta:user-defined meta:name="OVERHEIDop.versieInformatie"/>
  </office:meta>
</office:document-meta>
</file>