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HET NEMEN VAN EEN DEFINITIEF VERKEERSBESLUIT inzake het instellen van een parkeerverbod voor derden i.v.m. de aanleg van een gereserveerde gehandicaptenparkeerplaats (GPP) nabij het pand Grubekestraat 20 te Zuidzande.</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Sluis maken bekend dat zij de volgende verkeersmaatregel nemen bestaande uit het instellen van een parkeerverbod voor derden t.b.v. de aanleg van een gereserveerde gehandicaptenparkeerplaats op de parkeerstrook aan de voorzijde van het pand Grubekestraat 20 te Zuidzande. Op dat parkeervak mag uitsluitend worden geparkeerd met het voertuig van belanghebbende. Dit weggedeelte is gelegen binnen de bebouwde kom van de kern Zuidzande en in beheer en onderhoud bij de gemeente Sluis.</text:p>
            <text:p text:style-name="common-al">De belangen van het voorkomen/beperken van door geparkeerde voertuigen veroorzaakte hinder en overlast, alsmede het waarborgen van de bruikbaarheid van de weg liggen ten grondslag aan dit verkeersbesluit. Het krachtens artikel 24 B.A.B.W. vereiste advies van de politie is positief inzake dit besluit.</text:p>
            <text:p text:style-name="common-al">Rekening houdende met het vorenstaande stellen wij een parkeerverbod in op vorengenoemde locatie voor het realiseren van een GPP.</text:p>
            <text:p text:style-name="common-al">De maatregel zal worden aangeduid door het plaatsen van het verkeersbord volgens model E-06 van Bijlage I van het Reglement Verkeersregels en Verkeerstekens 1990 (R.V.V.-1990) en een onderbord met daarop het kenteken van het voertuig van belanghebbende. Een en ander zoals op de bijbehorende situatietekening is aangegeven.</text:p>
            <text:p text:style-name="common-al">Deze bekendmaking inclusief de situatietekening liggen met ingang van 24 september 2025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last-al"/>
            <text:p text:style-name="tekst_bottom"/>
          </text:section>
        </text:section>
        <text:section text:name="regeling-sluiting_id1-3-2-3" text:style-name="regeling-sluiting">
          <text:section text:name="ondertekening_id1-3-2-3-1">
            <text:p><text:span text:style-name="functie">Oostburg, 24 september 2025</text:span></text:p>
            <text:p><text:span text:style-name="functie">Hoogachtend,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754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4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4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parkeerverbod voor derden i.v.m. de aanleg van een gereserveerde gehandicaptenparkeerplaats. - parkeerstrook nabij Grubekestraat 20 te Zuid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nota 16-9-2025</meta:user-defined>
    <meta:user-defined meta:name="DCTERMS.abstract">Het nemen van een definitief verkeersbesluit inzake het instellen van een parkeerverbod voor derden i.v.m. de aanleg van een gereserveerde gehandicaptenparkeerplaats.</meta:user-defined>
    <meta:user-defined meta:name="OVERHEIDop.verkeersbordcode">E6</meta:user-defined>
    <dc:language>nl</dc:language>
    <meta:user-defined meta:name="OVERHEIDop.locatietype/OVERHEIDop.gebiedsmarkering">Punt</meta:user-defined>
    <meta:user-defined meta:name="DC.title">O P E N B A R E K E N N I S G E V I N G : HET NEMEN VAN EEN DEFINITIEF VERKEERSBESLUIT inzake het instellen van een parkeerverbod voor derden i.v.m. de aanleg van een gereserveerde gehandicaptenparkeerplaats (GPP) nabij het pand Grubekestraat 20 te Zuidzande.</meta:user-defined>
    <meta:user-defined meta:name="DCTERMS.W3CDTF/DCTERMS.available">2025-09-24</meta:user-defined>
    <meta:user-defined meta:name="OVERHEIDop.externeBijlage">locatie GPP nabij Grubekestraat 20 Zuidzande|exb-2025-34066</meta:user-defined>
    <meta:user-defined meta:name="DCTERMS.W3CDTF/OVERHEIDop.jaargang">2025</meta:user-defined>
    <meta:user-defined meta:name="OVERHEIDop.publicationIssue">407541</meta:user-defined>
    <meta:user-defined meta:name="OVERHEIDop.GmbID/DC.identifier">gmb-2025-407541</meta:user-defined>
    <meta:user-defined meta:name="OVERHEIDop.versieInformatie"/>
  </office:meta>
</office:document-meta>
</file>