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graven in bodem met een kwaliteit boven de interventiewaarde bodemkwaliteit aan de Koningsvogel, Vaandelruiter, Eykereind en 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002</text:p>
            <text:p text:style-name="common-al">Ontvangstdatum melding: 24-11-2024</text:p>
            <text:p text:style-name="common-al">Omschrijving: graven in bodem met een kwaliteit boven de interventiewaarde bodemkwaliteit aan de Koningsvogel, Vaandelruiter, Eykereind en Kerkstraat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75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002</meta:user-defined>
    <meta:user-defined meta:name="DCTERMS.abstract">Z-2024-019948 graven in bodem met een kwaliteit boven de interventiewaarde bodemkwaliteit aan de Koningsvogel, Vaandelruiter, Eykereind en Kerk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graven in bodem met een kwaliteit boven de interventiewaarde bodemkwaliteit aan de Koningsvogel, Vaandelruiter, Eykereind en Kerkstraa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754</meta:user-defined>
    <meta:user-defined meta:name="OVERHEIDop.GmbID/DC.identifier">gmb-2025-40754</meta:user-defined>
    <meta:user-defined meta:name="OVERHEIDop.versieInformatie"/>
  </office:meta>
</office:document-meta>
</file>