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intern verbouwen van een bedrijfswoning en vervangen dak, Apeldoornseweg 40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296</text:p>
            <text:p text:style-name="common-al">Omschrijving: het intern verbouwen van een bedrijfswoning en vervangen dak</text:p>
            <text:p text:style-name="common-al">Adres: Apeldoornseweg 408 te Arnhem</text:p>
            <text:p text:style-name="common-al">Activiteiten: Bouwactiviteit (technisch)</text:p>
            <text:p text:style-name="common-al">Besluit: Verlengd</text:p>
            <text:p text:style-name="common-al">Datum ondertekening: 15-09-2025</text:p>
            <text:p text:style-name="last-al">Datum verzending: 15-09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753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3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3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intern verbouwen van een bedrijfswoning en vervangen dak, Apeldoornseweg 408 te Arnhe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39</meta:user-defined>
    <meta:user-defined meta:name="OVERHEIDop.GmbID/DC.identifier">gmb-2025-407539</meta:user-defined>
    <meta:user-defined meta:name="OVERHEIDop.versieInformatie"/>
  </office:meta>
</office:document-meta>
</file>