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randput aanleggen, Koskampweg 3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Z2025-00001064 voor het Brandput aanleggen op locatie Koskampweg 3, 7261MZ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753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3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3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4</meta:user-defined>
    <meta:user-defined meta:name="DCTERMS.abstract">Betreft:  Besluit op locatie Koskampweg 3, 7261MZ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Brandput aanleggen, Koskampweg 3, 7261MZ Ruurlo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36</meta:user-defined>
    <meta:user-defined meta:name="OVERHEIDop.GmbID/DC.identifier">gmb-2025-407536</meta:user-defined>
    <meta:user-defined meta:name="OVERHEIDop.versieInformatie"/>
  </office:meta>
</office:document-meta>
</file>