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Tweede Kamerverkiezing 2025 en Gemeenteraadsverkiezing 2026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uidplas,</text:p>
            <text:p text:style-name="common-al">Gelet op de Wet nieuwe procedure vaststelling verkiezingsuitslagen en artikel N 1 van de Kieswet; </text:p>
            <text:p text:style-name="common-al">
            <text:span text:style-name="nadrukvet">Besluit: </text:span>
          </text:p>
            <text:p text:style-name="common-al">voor de stemming bij de verkiezing van de leden van de Tweede Kamer der Staten-Generaal op woensdag 29 oktober 2025, en bij de verkiezing van de leden van de Gemeenteraad op woensdag 18 maart 2026 in de gemeente Zuidplas, over te gaan tot centrale stemopneming. </text:p>
            <text:p text:style-name="common-al">Het Gemeentelijk Stembureau (GSB) houdt op respectievelijk 30 oktober 2025 en 19 maart 2026 zitting in Sportcentrum Parkzoom, Iersestraat 15, 2912TH Nieuwerkerk aan den IJssel. </text:p>
            <text:p text:style-name="common-al">
            <text:span text:style-name="nadrukvet">Inwerkingtreding en duur</text:span> </text:p>
            <text:p text:style-name="last-al">Dit besluit treedt in werking op de dag na publicatie in het Gemeenteblad en vervalt op de dag na die waarop de uitslag van de stemming van de leden van de Gemeenteraad onherroepelijk is geworden. </text:p>
            <text:p text:style-name="tekst_bottom"/>
          </text:section>
        </text:section>
        <text:section text:name="zakelijke-mededeling-sluiting_id1-3-2-2" text:style-name="zakelijke-mededeling-sluiting">
          <text:section text:name="ondertekening_id1-3-2-2-1">
            <text:p><text:span text:style-name="functie">Aldus besloten in de vergadering van het college van burgemeester en wethouders van de gemeente Zuidplas, gehouden op 22 juli 2025. </text:span></text:p>
          </text:section>
          <text:section text:name="ondertekening_id1-3-2-2-2">
            <text:p><text:span text:style-name="functie">Het college van Zuidplas, </text:span></text:p>
          </text:section>
          <text:section text:name="ondertekening_id1-3-2-2-3">
            <text:p><text:span text:style-name="functie">de burgemeester, J.F. Weber, </text:span></text:p>
          </text:section>
          <text:section text:name="ondertekening_id1-3-2-2-4">
            <text:p><text:span text:style-name="functie">de gemeentesecretaris, M. Burg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75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tot centrale stemopneming Tweede Kamerverkiezing 2025 en Gemeenteraadsverkiezing 2026</meta:user-defined>
    <meta:user-defined meta:name="DCTERMS.W3CDTF/DCTERMS.available">2025-09-17</meta:user-defined>
    <meta:user-defined meta:name="DCTERMS.W3CDTF/OVERHEIDop.jaargang">2025</meta:user-defined>
    <meta:user-defined meta:name="OVERHEIDop.publicationIssue">407532</meta:user-defined>
    <meta:user-defined meta:name="OVERHEIDop.GmbID/DC.identifier">gmb-2025-407532</meta:user-defined>
    <meta:user-defined meta:name="OVERHEIDop.versieInformatie"/>
  </office:meta>
</office:document-meta>
</file>