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zijde 16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in de bodem</text:p>
            <text:p text:style-name="common-al">Aanvrager: 13339161</text:p>
            <text:p text:style-name="common-al">Zaaknummer: OD2025-0019089</text:p>
            <text:p text:style-name="common-al">DSO nummer: 2025090801730</text:p>
            <text:p text:style-name="common-al">Ontvangstdatum melding: 08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5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089</meta:user-defined>
    <meta:user-defined meta:name="DCTERMS.abstract">251021757-S1 Westzijde 166 (eo) ZAANDAM (OW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stzijde 166, Zaan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29</meta:user-defined>
    <meta:user-defined meta:name="OVERHEIDop.GmbID/DC.identifier">gmb-2025-407529</meta:user-defined>
    <meta:user-defined meta:name="OVERHEIDop.versieInformatie"/>
  </office:meta>
</office:document-meta>
</file>