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een damwand op de locatie van Beekstraat 2 in Landsmeer, zaaknummer ODIJ-Z-25-16594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vervangen van een damwand op de locatie Van Beekstraat 0  ong te Landsmeer.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0752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2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2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vangen van een damwand op de locatie van Beekstraat 2 in Landsmeer, zaaknummer ODIJ-Z-25-165945</meta:user-defined>
    <meta:user-defined meta:name="DCTERMS.W3CDTF/DCTERMS.available">2025-09-19</meta:user-defined>
    <meta:user-defined meta:name="DCTERMS.W3CDTF/OVERHEIDop.jaargang">2025</meta:user-defined>
    <meta:user-defined meta:name="OVERHEIDop.publicationIssue">407525</meta:user-defined>
    <meta:user-defined meta:name="OVERHEIDop.GmbID/DC.identifier">gmb-2025-407525</meta:user-defined>
    <meta:user-defined meta:name="OVERHEIDop.versieInformatie"/>
  </office:meta>
</office:document-meta>
</file>