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</text:p>
            <text:p text:style-name="common-al">volgende aanvraag omgevingsvergunning op grond van de Omgevingswet te hebben</text:p>
            <text:p text:style-name="common-al">ontvangen:</text:p>
            <text:p text:style-name="common-al"/>
            <text:p text:style-name="common-al">• Looveen 6, 9418 TC Wijster: voor het intrekken van de milieutoestemmingen van</text:p>
            <text:p text:style-name="common-al">een fok- en vleesvarkensbedrijf, ontvangstdatum aanvraag 1 augustus 2025,</text:p>
            <text:p text:style-name="common-al">zaaknummer Z2025-018788.</text:p>
            <text:p text:style-name="common-al"/>
            <text:p text:style-name="common-al">Deze aanvraag publiceren wij om u te informeren over ontwikkelingen in uw omgeving. U kunt</text:p>
            <text:p text:style-name="common-al">tegen een aanvraag voor een omgevingsvergunning geen zienswijze, bezwaar of beroep</text:p>
            <text:p text:style-name="last-al">indienen. Dit is pas mogelijk nadat wij een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752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21</meta:user-defined>
    <meta:user-defined meta:name="OVERHEIDop.GmbID/DC.identifier">gmb-2025-407521</meta:user-defined>
    <meta:user-defined meta:name="OVERHEIDop.versieInformatie"/>
  </office:meta>
</office:document-meta>
</file>