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ilverstraat 1, 8211 A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ilverstraat 1, 8211 AN Lelystad, het veranderen van een overkapping</text:span>
          </text:p>
            <text:p text:style-name="common-al">Wij hebben op 17 september 2025 een aanvraag omgevingsvergunning ontvangen voor het veranderen van een overkapping, op Zilverstraat 1, 8211 AN Lelystad. De aanvraag heeft dossiernummer 099599272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7-09-2025. De gemeente neemt daarover waarschijnlijk voor 12-1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752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2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2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992729</meta:user-defined>
    <dc:language>nl</dc:language>
    <meta:user-defined meta:name="OVERHEIDop.locatietype/OVERHEIDop.gebiedsmarkering">Punt</meta:user-defined>
    <meta:user-defined meta:name="DC.title">Ontvangen aanvraag - Zilverstraat 1, 8211 AN Lelystad</meta:user-defined>
    <meta:user-defined meta:name="DCTERMS.W3CDTF/DCTERMS.available">2025-09-19</meta:user-defined>
    <meta:user-defined meta:name="DCTERMS.W3CDTF/OVERHEIDop.jaargang">2025</meta:user-defined>
    <meta:user-defined meta:name="OVERHEIDop.publicationIssue">407520</meta:user-defined>
    <meta:user-defined meta:name="OVERHEIDop.GmbID/DC.identifier">gmb-2025-407520</meta:user-defined>
    <meta:user-defined meta:name="OVERHEIDop.versieInformatie"/>
  </office:meta>
</office:document-meta>
</file>