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Garnizoenweg (sectie O 21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rnizoenweg (sectie O 2194) te Venlo</text:span>
          </text:p>
            <text:p text:style-name="common-al">Voor oprichten van diverse appartementen en commerciële ruimten  (ontwikkelveld BRAVO Kazernekwartier)</text:p>
            <text:p text:style-name="common-al">Bekendgemaakt/verzonden op 18 september 2025</text:p>
            <text:p text:style-name="common-al">Kenmerk Z2025-0188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september 2025 tot en met 30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51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89</meta:user-defined>
    <meta:user-defined meta:name="DCTERMS.abstract">Betreft:  Beschikking op aanvraag op locatie Garnizoenweg (sectie O 2194) te Venlo</meta:user-defined>
    <dc:language>nl</dc:language>
    <meta:user-defined meta:name="OVERHEIDop.locatietype/OVERHEIDop.gebiedsmarkering">Vlak</meta:user-defined>
    <meta:user-defined meta:name="DC.title">Omgevingsvergunning reguliere voorbereidingsprocedure  - Garnizoenweg (sectie O 2194) te Venlo</meta:user-defined>
    <meta:user-defined meta:name="DCTERMS.W3CDTF/DCTERMS.available">2025-09-19</meta:user-defined>
    <meta:user-defined meta:name="DCTERMS.W3CDTF/OVERHEIDop.jaargang">2025</meta:user-defined>
    <meta:user-defined meta:name="OVERHEIDop.publicationIssue">407519</meta:user-defined>
    <meta:user-defined meta:name="OVERHEIDop.GmbID/DC.identifier">gmb-2025-407519</meta:user-defined>
    <meta:user-defined meta:name="OVERHEIDop.versieInformatie"/>
  </office:meta>
</office:document-meta>
</file>