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00A 101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ucht-lucht warmtepomp installatie ten behoeve van gebouwgedeelte 700A</text:p>
            <text:p text:style-name="common-al">Besluit: verleend</text:p>
            <text:p text:style-name="common-al">Besluit verzonden op: 17-09-2025</text:p>
            <text:p text:style-name="common-al">Zaakadres: Prinsengracht 700A 1017LA Amsterdam</text:p>
            <text:p text:style-name="common-al">Zaaknummer: Z2025-028194</text:p>
            <text:p text:style-name="common-al">DSO-nummer: 20250630021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1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5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94</meta:user-defined>
    <meta:user-defined meta:name="DCTERMS.abstract">plaatsen van een lucht-lucht warmtepomp installatie ten behoeve van gebouwgedeelte 700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700A 1017LA Amsterdam</meta:user-defined>
    <meta:user-defined meta:name="DCTERMS.W3CDTF/DCTERMS.available">2025-09-19</meta:user-defined>
    <meta:user-defined meta:name="DCTERMS.W3CDTF/OVERHEIDop.jaargang">2025</meta:user-defined>
    <meta:user-defined meta:name="OVERHEIDop.externeBijlage">Z2025-028194 Omgevingsvergunning|exb-2025-34065</meta:user-defined>
    <meta:user-defined meta:name="OVERHEIDop.publicationIssue">407514</meta:user-defined>
    <meta:user-defined meta:name="OVERHEIDop.GmbID/DC.identifier">gmb-2025-407514</meta:user-defined>
    <meta:user-defined meta:name="OVERHEIDop.versieInformatie"/>
  </office:meta>
</office:document-meta>
</file>