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Conradstraat 3 2064XX Spaarndam, het gebruiken van een gedeelte van het snippergroen als tuin, 2025071802057, 0394123707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751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51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39412370777</meta:user-defined>
    <meta:user-defined meta:name="DCTERMS.abstract">het gebruiken van een gedeelte van het snippergroen als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mermeer, Verleende aanvraag omgevingsvergunning, Conradstraat 3 2064XX Spaarndam, het gebruiken van een gedeelte van het snippergroen als tuin, 2025071802057, 039412370777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512</meta:user-defined>
    <meta:user-defined meta:name="OVERHEIDop.GmbID/DC.identifier">gmb-2025-407512</meta:user-defined>
    <meta:user-defined meta:name="OVERHEIDop.versieInformatie"/>
  </office:meta>
</office:document-meta>
</file>