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e procedure) verleend, Dusseldorperweg 60, 1906AL Limmen, het bouwen van een twee onder een kap woning, verzenddatum 17 september 2025 (Z2025-00002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0751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1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42</meta:user-defined>
    <meta:user-defined meta:name="DCTERMS.abstract">Dusseldorperweg 60, 1906AL Limmen, het bouwen van een twee onder een kap woning, verzenddatum 17 september 2025 (Z2025-00002442)</meta:user-defined>
    <dc:language>nl</dc:language>
    <meta:user-defined meta:name="DC.title">Gemeente Castricum, aanvraag omgevingsvergunning (reguliere procedure) verleend, Dusseldorperweg 60, 1906AL Limmen, het bouwen van een twee onder een kap woning, verzenddatum 17 september 2025 (Z2025-00002442)</meta:user-defined>
    <meta:user-defined meta:name="OVERHEIDop.locatietype/OVERHEIDop.gebiedsmarkering">GeometrieRef</meta:user-defined>
    <meta:user-defined meta:name="DCTERMS.W3CDTF/DCTERMS.available">2025-09-19</meta:user-defined>
    <meta:user-defined meta:name="DCTERMS.W3CDTF/OVERHEIDop.jaargang">2025</meta:user-defined>
    <meta:user-defined meta:name="OVERHEIDop.externeBijlage">Afwijkvergunning|exb-2025-34064</meta:user-defined>
    <meta:user-defined meta:name="OVERHEIDop.publicationIssue">407510</meta:user-defined>
    <meta:user-defined meta:name="OVERHEIDop.GmbID/DC.identifier">gmb-2025-407510</meta:user-defined>
    <meta:user-defined meta:name="OVERHEIDop.versieInformatie"/>
  </office:meta>
</office:document-meta>
</file>