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nkere Gaard 17, 3421 A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nkere Gaard 17, 3421 A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amenvoe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5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571</meta:user-defined>
    <meta:user-defined meta:name="DCTERMS.abstract">het samenvoegen van een huisnummer</meta:user-defined>
    <dc:language>nl</dc:language>
    <meta:user-defined meta:name="OVERHEIDop.locatietype/OVERHEIDop.gebiedsmarkering">Punt</meta:user-defined>
    <meta:user-defined meta:name="DC.title">Besluit (Donkere Gaard 17, 3421 AT Oudewater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07</meta:user-defined>
    <meta:user-defined meta:name="OVERHEIDop.GmbID/DC.identifier">gmb-2025-407507</meta:user-defined>
    <meta:user-defined meta:name="OVERHEIDop.versieInformatie"/>
  </office:meta>
</office:document-meta>
</file>