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een bestaande telecommast  op de locatie van Markenstraat 17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9-2025 een besluit genomen op de aanvraag omgevingsvergunning met zaaknummer 19311669316 voor het vervangen van een bestaande telecommast  op de  locatie van Markenstraat 17,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6931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750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0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0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69316</meta:user-defined>
    <dc:language>nl</dc:language>
    <meta:user-defined meta:name="OVERHEIDop.locatietype/OVERHEIDop.gebiedsmarkering">Punt</meta:user-defined>
    <meta:user-defined meta:name="DC.title">Kennisgeving besluit op een aanvraag omgevingsvergunning voor het vervangen van een bestaande telecommast  op de locatie van Markenstraat 17, Lekkerkerk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06</meta:user-defined>
    <meta:user-defined meta:name="OVERHEIDop.GmbID/DC.identifier">gmb-2025-407506</meta:user-defined>
    <meta:user-defined meta:name="OVERHEIDop.versieInformatie"/>
  </office:meta>
</office:document-meta>
</file>