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woning aan de Peppelpas 2, 7031 W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ppelpas 2, 7031 WE Wehl</text:p>
            <text:p text:style-name="common-al">Omschrijving:			uitbreiden van de woning</text:p>
            <text:p text:style-name="common-al">Dossiernummer:		gD2507003017</text:p>
            <text:p text:style-name="common-al"/>
            <text:p text:style-name="common-al">Datum verzending:	16-09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5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3017</meta:user-defined>
    <meta:user-defined meta:name="DCTERMS.abstract">Omgevingsvergunning verleend voor het uitbreiden van de woning aan de Peppelpas 2, 7031 WE Wehl</meta:user-defined>
    <dc:language>nl</dc:language>
    <meta:user-defined meta:name="OVERHEIDop.locatietype/OVERHEIDop.gebiedsmarkering">Punt</meta:user-defined>
    <meta:user-defined meta:name="DC.title">Omgevingsvergunning verleend: uitbreiden van de woning aan de Peppelpas 2, 7031 WE Weh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02</meta:user-defined>
    <meta:user-defined meta:name="OVERHEIDop.GmbID/DC.identifier">gmb-2025-407502</meta:user-defined>
    <meta:user-defined meta:name="OVERHEIDop.versieInformatie"/>
  </office:meta>
</office:document-meta>
</file>