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lastraat 229 1036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schutting</text:p>
            <text:p text:style-name="common-al">Zaakadres: Galastraat 229 1036LA Amsterdam</text:p>
            <text:p text:style-name="common-al">Datum ontvangst: 16-05-2025</text:p>
            <text:p text:style-name="common-al">Zaaknummer: Z2025-021463</text:p>
            <text:p text:style-name="common-al">DSO-nummer: 20250516014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50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463</meta:user-defined>
    <meta:user-defined meta:name="DCTERMS.abstract">Vervangen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lastraat 229 1036LA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00</meta:user-defined>
    <meta:user-defined meta:name="OVERHEIDop.GmbID/DC.identifier">gmb-2025-407500</meta:user-defined>
    <meta:user-defined meta:name="OVERHEIDop.versieInformatie"/>
  </office:meta>
</office:document-meta>
</file>