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één beuk,  ter hoogte van Vliedbergstraat 2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één beuk op het adres ter hoogte van Vliedbergstraat 23 in Ril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3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september 2025. De gemeente Reimerswaal neemt daarover waarschijnlijk uiterlijk 5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749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9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9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36</meta:user-defined>
    <meta:user-defined meta:name="DCTERMS.abstract">Voor: het kappen van één beuk. Locatie:  ter hoogte van Vliedbergstraat 23 in Rilland. Datum ontvangst: 10 september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kappen van één beuk,  ter hoogte van Vliedbergstraat 23 in Rilland</meta:user-defined>
    <meta:user-defined meta:name="DCTERMS.W3CDTF/DCTERMS.available">2025-09-19</meta:user-defined>
    <meta:user-defined meta:name="DCTERMS.W3CDTF/OVERHEIDop.jaargang">2025</meta:user-defined>
    <meta:user-defined meta:name="OVERHEIDop.publicationIssue">407499</meta:user-defined>
    <meta:user-defined meta:name="OVERHEIDop.GmbID/DC.identifier">gmb-2025-407499</meta:user-defined>
    <meta:user-defined meta:name="OVERHEIDop.versieInformatie"/>
  </office:meta>
</office:document-meta>
</file>