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ange Leidsedwarsstraat 45-1 1017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eteren brandveiligheid en het plaatsen van nieuwe binnendeuren</text:p>
            <text:p text:style-name="common-al">Besluit: gedeeltelijk verleend</text:p>
            <text:p text:style-name="common-al">Besluit verzonden op: 17-09-2025</text:p>
            <text:p text:style-name="common-al">Zaakadres: Lange Leidsedwarsstraat 45-1 1017NG Amsterdam</text:p>
            <text:p text:style-name="common-al">Zaaknummer: Z2025-027970</text:p>
            <text:p text:style-name="common-al">DSO-nummer: 20250627015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797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49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70</meta:user-defined>
    <meta:user-defined meta:name="DCTERMS.abstract">verbeteren brandveiligheid en het plaatsen van nieuwe binnen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Lange Leidsedwarsstraat 45-1 1017NG Amsterdam</meta:user-defined>
    <meta:user-defined meta:name="DCTERMS.W3CDTF/DCTERMS.available">2025-09-19</meta:user-defined>
    <meta:user-defined meta:name="DCTERMS.W3CDTF/OVERHEIDop.jaargang">2025</meta:user-defined>
    <meta:user-defined meta:name="OVERHEIDop.externeBijlage">Z2025-027970 OW Beschikking 2025|exb-2025-34060</meta:user-defined>
    <meta:user-defined meta:name="OVERHEIDop.externeBijlage">B001 Samenvatting|exb-2025-34061</meta:user-defined>
    <meta:user-defined meta:name="OVERHEIDop.publicationIssue">407498</meta:user-defined>
    <meta:user-defined meta:name="OVERHEIDop.GmbID/DC.identifier">gmb-2025-407498</meta:user-defined>
    <meta:user-defined meta:name="OVERHEIDop.versieInformatie"/>
  </office:meta>
</office:document-meta>
</file>