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ouwen woning achterzijde - Beemd 3, 7621G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omgevingsvergunning met zaaknummer Z2025-00000334 voor het uitbouwen aan de achterzijde van de woning op locatie Beemd 3, 7621G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(Vul hier datum van verzending in)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74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4</meta:user-defined>
    <meta:user-defined meta:name="DCTERMS.abstract">Betreft: Regulier Besluit op locatie Beemd 3, 7621GE Borne</meta:user-defined>
    <dc:language>nl</dc:language>
    <meta:user-defined meta:name="OVERHEIDop.locatietype/OVERHEIDop.gebiedsmarkering">Vlak</meta:user-defined>
    <meta:user-defined meta:name="DC.title">Kennisgeving besluit op aanvraag omgevingsvergunning - uitbouwen woning achterzijde - Beemd 3, 7621GE Bo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497</meta:user-defined>
    <meta:user-defined meta:name="OVERHEIDop.GmbID/DC.identifier">gmb-2025-407497</meta:user-defined>
    <meta:user-defined meta:name="OVERHEIDop.versieInformatie"/>
  </office:meta>
</office:document-meta>
</file>