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iepenbrockstraat kadastraal L5549 en L5550, Drun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sept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woning aan de Diepenbrockstraat kadastraal L5549 en L5550 in Drunen. De aanvraag is bij de gemeente bekend onder nummer 21333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49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33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Diepenbrockstraat kadastraal L5549 en L5550, Drunen, bouwen wo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496</meta:user-defined>
    <meta:user-defined meta:name="OVERHEIDop.GmbID/DC.identifier">gmb-2025-407496</meta:user-defined>
    <meta:user-defined meta:name="OVERHEIDop.versieInformatie"/>
  </office:meta>
</office:document-meta>
</file>