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erlant 10, 8224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erlant 10, 8224 AC Lelystad, het afwijken van regels in het omgevingsplan (tijdelijk0</text:span>
          </text:p>
            <text:p text:style-name="common-al">Wij hebben op 17 september 2025 een aanvraag omgevingsvergunning ontvangen voor het afwijken van regels in het omgevingsplan (tijdelijk0, op Maerlant 10, 8224 AC Lelystad. De aanvraag heeft dossiernummer 099599266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9-2025. De gemeente neemt daarover waarschijnlijk voor 12-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749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9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9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2666</meta:user-defined>
    <dc:language>nl</dc:language>
    <meta:user-defined meta:name="OVERHEIDop.locatietype/OVERHEIDop.gebiedsmarkering">Punt</meta:user-defined>
    <meta:user-defined meta:name="DC.title">Ontvangen aanvraag - Maerlant 10, 8224 AC Lelystad</meta:user-defined>
    <meta:user-defined meta:name="DCTERMS.W3CDTF/DCTERMS.available">2025-09-19</meta:user-defined>
    <meta:user-defined meta:name="DCTERMS.W3CDTF/OVERHEIDop.jaargang">2025</meta:user-defined>
    <meta:user-defined meta:name="OVERHEIDop.publicationIssue">407495</meta:user-defined>
    <meta:user-defined meta:name="OVERHEIDop.GmbID/DC.identifier">gmb-2025-407495</meta:user-defined>
    <meta:user-defined meta:name="OVERHEIDop.versieInformatie"/>
  </office:meta>
</office:document-meta>
</file>