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aliseren van een fietsenschuur aan de Nonnenmate 42, 7006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onnenmate 42, 7006 CR Doetinchem</text:p>
            <text:p text:style-name="common-al">Omschrijving:			realiseren van een fietsenschuur</text:p>
            <text:p text:style-name="common-al">Dossiernummer:		gD2507002898</text:p>
            <text:p text:style-name="common-al"/>
            <text:p text:style-name="common-al">Datum verzending:	16-09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74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98</meta:user-defined>
    <meta:user-defined meta:name="DCTERMS.abstract">Omgevingsvergunning verleend voor het realiseren van een fietsenschuur aan de Nonnenmate 42, 7006 CR Doetinchem</meta:user-defined>
    <dc:language>nl</dc:language>
    <meta:user-defined meta:name="OVERHEIDop.locatietype/OVERHEIDop.gebiedsmarkering">Punt</meta:user-defined>
    <meta:user-defined meta:name="DC.title">Omgevingsvergunning verleend: het realiseren van een fietsenschuur aan de Nonnenmate 42, 7006 CR Doetinc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93</meta:user-defined>
    <meta:user-defined meta:name="OVERHEIDop.GmbID/DC.identifier">gmb-2025-407493</meta:user-defined>
    <meta:user-defined meta:name="OVERHEIDop.versieInformatie"/>
  </office:meta>
</office:document-meta>
</file>