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olten te Oudehaske: melding realiseren van een tijdelijk gronddepot. (Z.8625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realiseren van een tijdelijk gronddepo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749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9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9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62541</meta:user-defined>
    <dc:language>nl</dc:language>
    <meta:user-defined meta:name="OVERHEIDop.locatietype/OVERHEIDop.gebiedsmarkering">Vlak</meta:user-defined>
    <meta:user-defined meta:name="DC.title">De Dolten te Oudehaske: melding realiseren van een tijdelijk gronddepot. (Z.862541)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492</meta:user-defined>
    <meta:user-defined meta:name="OVERHEIDop.GmbID/DC.identifier">gmb-2025-407492</meta:user-defined>
    <meta:user-defined meta:name="OVERHEIDop.versieInformatie"/>
  </office:meta>
</office:document-meta>
</file>