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4">
      <text:list-level-style-bullet text:bullet-char="-" text:level="1">
        <style:list-level-properties text:min-label-width="10mm"/>
      </text:list-level-style-bullet>
    </text:list-style>
    <text:list-style style:name="id1-3-2-2-3-2-7-4-1">
      <text:list-level-style-bullet text:bullet-char="-" text:level="1">
        <style:list-level-properties text:min-label-width="10mm"/>
      </text:list-level-style-bullet>
    </text:list-style>
    <text:list-style style:name="id1-3-2-2-3-2-7-4-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het Organisatiebesluit gemeente Groningen 2024</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het gestelde in de Gemeentewet en de Algemene wet bestuursrecht,</text:p>
            <text:p text:style-name="al"/>
            <text:p text:style-name="al">besluiten vast te stellen de volgende wijzigingen in het Organisatiebesluit gemeente Groning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in artikel 2.2 van het Organisatiebesluit</text:p>
            <text:list text:style-name="id1-3-2-2-1-2">
              <text:list-item text:style-override="id1-3-2-2-1-2-1">
                <text:number>1.</text:number>
                <text:p text:style-name="al">Aan artikel 2.2 wordt onderaan een nieuw onderdeel toegevoegd:</text:p>
                <text:list text:style-name="id1-3-2-2-1-2-1-3">
                  <text:list-item text:style-override="id1-3-2-2-1-2-1-3-1">
                    <text:number>-</text:number>
                    <text:p text:style-name="al">Regionale Inkooporganisatie Groninger Gemeenten.</text:p>
                  </text:list-item>
                </text:list>
              </text:list-item>
            </text:list>
          </text:section>
          <text:section text:name="artikel_id1-3-2-2-2" text:style-name="artikel">
            <text:p text:style-name="artikel_kop_titel"><text:span text:style-name="artikel_kop_label">Artikel</text:span> <text:span text:style-name="artikel_kop_nr">II.</text:span>  Wijziging in artikel 2.4 van het Organisatiebesluit</text:p>
            <text:list text:style-name="id1-3-2-2-2-2">
              <text:list-item text:style-override="id1-3-2-2-2-2-1">
                <text:number>1.</text:number>
                <text:p text:style-name="al">In onderdeel 2.4 worden achter het woord ‘Publieke Dienstverlening’ de woorden ‘en Communicatie (communicatie is onderdeel van het Shared Service Center)’ ingevoegd.</text:p>
              </text:list-item>
              <text:list-item text:style-override="id1-3-2-2-2-2-2">
                <text:number>2.</text:number>
                <text:p text:style-name="al">In onderdeel 2.4 worden verwijderd:</text:p>
                <text:list text:style-name="id1-3-2-2-2-2-2-3">
                  <text:list-item text:style-override="id1-3-2-2-2-2-2-3-1">
                    <text:number>-</text:number>
                    <text:p text:style-name="al">Shared Service Center – Informatie &amp; Services</text:p>
                  </text:list-item>
                  <text:list-item text:style-override="id1-3-2-2-2-2-2-3-2">
                    <text:number>-</text:number>
                    <text:p text:style-name="al">Shared Service Center - Mens, Organisatie en Communicatie</text:p>
                  </text:list-item>
                  <text:list-item text:style-override="id1-3-2-2-2-2-2-3-3">
                    <text:number>-</text:number>
                    <text:p text:style-name="al">Shared Service Center - Financiën, Inkoop en Juridische Zaken</text:p>
                  </text:list-item>
                  <text:list-item text:style-override="id1-3-2-2-2-2-2-3-4">
                    <text:number>-</text:number>
                    <text:p text:style-name="al">Shared Service Center - Facilitair, Services en Huisvesting</text:p>
                  </text:list-item>
                </text:list>
              </text:list-item>
              <text:list-item text:style-override="id1-3-2-2-2-2-3">
                <text:number/>
                <text:p text:style-name="al">Hiervoor komen in de plaats:</text:p>
                <text:list text:style-name="id1-3-2-2-2-2-3-3">
                  <text:list-item text:style-override="id1-3-2-2-2-2-3-3-1">
                    <text:number>-</text:number>
                    <text:p text:style-name="al">Informatie &amp; Services (onderdeel van het Shared Service Center)</text:p>
                  </text:list-item>
                  <text:list-item text:style-override="id1-3-2-2-2-2-3-3-2">
                    <text:number>-</text:number>
                    <text:p text:style-name="al">HRM, Financiën en Inkoop (onderdeel van het Shared Service Center)</text:p>
                  </text:list-item>
                  <text:list-item text:style-override="id1-3-2-2-2-2-3-3-3">
                    <text:number>-</text:number>
                    <text:p text:style-name="al">Legal &amp; Services (onderdeel van het Shared Service Center).</text:p>
                  </text:list-item>
                </text:list>
              </text:list-item>
            </text:list>
          </text:section>
          <text:section text:name="artikel_id1-3-2-2-3" text:style-name="artikel">
            <text:p text:style-name="artikel_kop_titel"><text:span text:style-name="artikel_kop_label">Artikel</text:span> <text:span text:style-name="artikel_kop_nr">III.</text:span>  Wijziging in de bijlage van het Organisatiebesluit</text:p>
            <text:list text:style-name="id1-3-2-2-3-2">
              <text:list-item text:style-override="id1-3-2-2-3-2-1">
                <text:number>1.</text:number>
                <text:p text:style-name="al">In de bijlage bij het Organisatiebesluit wordt toegevoegd: </text:p>
                <text:p text:style-name="al"/>
                <text:list text:style-name="id1-3-2-2-3-2-1-4">
                  <text:list-item text:style-override="id1-3-2-2-3-2-1-4-1">
                    <text:number>-</text:number>
                    <text:p text:style-name="al">
                    <text:span text:style-name="nadrukondlijn">Regionale Inkooporganisatie Groninger Gemeenten</text:span>
                  </text:p>
                    <text:p text:style-name="al">De Regionale Inkooporganisatie Groninger Gemeenten (RIGG) is een uitvoeringsorganisatie van de Jeugdregio Groningen. Jeugdregio Groningen bestaat uit de 10 Groninger gemeenten, aanbieders, verwijzers en andere relevante organisaties. De RIGG koopt regionaal en bovenregionaal de (hoog)specialistische jeugdhulp in namens de Groninger gemeenten. De RIGG adviseert gemeenten vanuit de landelijke ontwikkelingen. De RIGG voert het contractmanagement uit en doet de financiële afwikkeling. </text:p>
                  </text:list-item>
                </text:list>
              </text:list-item>
              <text:list-item text:style-override="id1-3-2-2-3-2-2">
                <text:number>2.</text:number>
                <text:p text:style-name="al">In de bijlage worden achter de woorden ‘Publieke Dienstverlening’ de woorden ‘en Communicatie (communicatie is onderdeel van het SSC)’ ingevoegd.</text:p>
              </text:list-item>
              <text:list-item text:style-override="id1-3-2-2-3-2-3">
                <text:number>3.</text:number>
                <text:p text:style-name="al">In de bijlage wordt aan de tekst onder ‘Publieke dienstverlening en communicatie (communicatie is onderdeel van het SSC)’ een extra zin toegevoegd, die als volgt luidt: </text:p>
                <text:p text:style-name="al">’Dienstverlening voor de ambtelijke organisatie op het gebied van communicatie (strategisch advies en specialistische expertise).’.</text:p>
              </text:list-item>
              <text:list-item text:style-override="id1-3-2-2-3-2-4">
                <text:number>4.</text:number>
                <text:p text:style-name="al">In de bijlage wordt het kopje ‘Shared Service Center – Informatie &amp; Services’ gewijzigd in ‘Informatie &amp; Services (onderdeel van het Shared Service Center)’.</text:p>
              </text:list-item>
              <text:list-item text:style-override="id1-3-2-2-3-2-5">
                <text:number>5.</text:number>
                <text:p text:style-name="al">In de bijlage worden in de tekst onder het kopje ‘<text:span text:style-name="nadrukondlijn">Shared Service Center - Informatie &amp; Services</text:span>’ de woorden ‘voor de ambtelijke organisatie’ verwijderd. </text:p>
              </text:list-item>
              <text:list-item text:style-override="id1-3-2-2-3-2-6">
                <text:number>6.</text:number>
                <text:p text:style-name="al">In de bijlage worden de volgende alinea’s verwijderd: </text:p>
                <text:p text:style-name="al"/>
                <text:p text:style-name="al">
                <text:span text:style-name="nadrukondlijn">Shared Service Center - Mens, Organisatie en Communicatie</text:span>
              </text:p>
                <text:p text:style-name="al">Dienstverlening voor de ambtelijke organisatie op het gebied van HRM (beheer, service, advies en organisatieontwikkeling), Communicatie (Strategisch advies en specialistische expertise) en PMP (projectmanagement en procesinnovatie).</text:p>
                <text:p text:style-name="al"/>
                <text:p text:style-name="al">
                <text:span text:style-name="nadrukondlijn">Shared Service Center - Financiën, Inkoop en Juridische Zaken</text:span>
              </text:p>
                <text:p text:style-name="al">Dienstverlening voor de ambtelijke organisatie op het gebied van financiën (administratie, advies, verantwoording &amp; control), inkoop en juridische zaken.</text:p>
                <text:p text:style-name="al"/>
                <text:p text:style-name="al">
                <text:span text:style-name="nadrukondlijn">Shared Service Center - Facilitair, Services en Huisvesting</text:span>
              </text:p>
                <text:p text:style-name="al">Dienstverlening voor de ambtelijke organisatie op het gebied van facilitaire dienstverlening, services (receptie, toezicht en schoonmaak) en huisvesting.</text:p>
              </text:list-item>
              <text:list-item text:style-override="id1-3-2-2-3-2-7">
                <text:number>7.</text:number>
                <text:p text:style-name="al">In de bijlage wordt toegevoegd: </text:p>
                <text:p text:style-name="al"/>
                <text:list text:style-name="id1-3-2-2-3-2-7-4">
                  <text:list-item text:style-override="id1-3-2-2-3-2-7-4-1">
                    <text:number>-</text:number>
                    <text:p text:style-name="al">
                    <text:span text:style-name="nadrukondlijn">HRM, Financiën en Inkoop (onderdeel van het Shared Service Center)</text:span>
                  </text:p>
                    <text:p text:style-name="al">Dienstverlening (beleid, advies en administratie) voor de ambtelijke organisatie op het gebied van HRM, Financiën (administratie, advies, verantwoording &amp; control) en Inkoop.</text:p>
                  </text:list-item>
                  <text:list-item text:style-override="id1-3-2-2-3-2-7-4-2">
                    <text:number>-</text:number>
                    <text:p text:style-name="al">
                    <text:span text:style-name="nadrukondlijn">Legal &amp; Services (onderdeel van het Shared Service Center)</text:span>
                  </text:p>
                    <text:p text:style-name="al">Dienstverlening op het gebied van facilitaire dienstverlening, services (receptie, toezicht en schoonmaak), huisvesting, PMP (projectmanagement en procesinnovatie) en Juridische Zaken.</text:p>
                  </text:list-item>
                </text:list>
              </text:list-item>
            </text:list>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op de dag na bekendmaking en werkt terug tot 1 juni 2025.</text:p>
          </text:section>
        </text:section>
        <text:section text:name="regeling-sluiting_id1-3-2-3" text:style-name="regeling-sluiting">
          <text:section text:name="ondertekening_id1-3-2-3-1">
            <text:p><text:span text:style-name="functie">Aldus besloten in de collegevergadering van 9-9-2025,</text:span></text:p>
          </text:section>
          <text:section text:name="ondertekening_id1-3-2-3-2">
            <text:p><text:span text:style-name="functie"/></text:p>
            <text:p><text:span text:style-name="functie">de burgemeester,</text:span></text:p>
            <text:p><text:span text:style-name="functie">Roelien Kamminga</text:span></text:p>
          </text:section>
          <text:section text:name="ondertekening_id1-3-2-3-3">
            <text:p><text:span text:style-name="functie"/></text:p>
            <text:p><text:span text:style-name="functie">de secretaris,</text:span></text:p>
            <text:p><text:span text:style-name="functie">Sander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49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9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9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Gemeentewet]|[1.0:c:BWBR0005416&amp;g=2024-01-31</meta:user-defined>
    <meta:user-defined meta:name="DC.source">Algemene wet bestuursrecht]|[1.0:c:BWBR0005537&amp;g=2024-01-01</meta:user-defined>
    <meta:user-defined meta:name="DCTERMS.alternative">Organisatiebesluit gemeente Groningen 2024</meta:user-defined>
    <dc:language>nl</dc:language>
    <meta:user-defined meta:name="OVERHEIDop.locatietype/OVERHEIDop.gebiedsmarkering">Gemeente</meta:user-defined>
    <meta:user-defined meta:name="DC.title">Organisatiebesluit gemeente Groningen 2024</meta:user-defined>
    <meta:user-defined meta:name="DCTERMS.W3CDTF/DCTERMS.available">2025-09-23</meta:user-defined>
    <meta:user-defined meta:name="DCTERMS.W3CDTF/OVERHEIDop.jaargang">2025</meta:user-defined>
    <meta:user-defined meta:name="OVERHEIDop.publicationIssue">407491</meta:user-defined>
    <meta:user-defined meta:name="OVERHEIDop.betreftRegeling">CVDR718030_2</meta:user-defined>
    <meta:user-defined meta:name="OVERHEIDop.GmbID/DC.identifier">gmb-2025-407491</meta:user-defined>
    <meta:user-defined meta:name="xs:date/OVERHEIDop.startdatum">2025-09-24</meta:user-defined>
    <meta:user-defined meta:name="OVERHEIDop.versieInformatie"/>
  </office:meta>
</office:document-meta>
</file>