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 voor de Halloweenkermis Zoetermeer aan de Van der Hagenstraat, 2722NT te Zoetermeer van 18 oktober 2025 tot en met 26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7 september 2025 een besluit verzonden op de aanvraag met zaaknummer 2025-090072 voor het organiseren van de Halloweenkermis Zoetermeer op het parkeerterrein bij Silverdome aan de Van der Hagenstraat te Zoetermeer van zaterdag 18 oktober 2025 tot en met zondag 26 oktober 2025. De opbouw van de kermis start op dinsdag 14 oktober 2025.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74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90072</meta:user-defined>
    <meta:user-defined meta:name="DCTERMS.abstract">2025-10-18 Halloween kermis Zoetermeer 2025</meta:user-defined>
    <dc:language>nl</dc:language>
    <meta:user-defined meta:name="OVERHEIDop.locatietype/OVERHEIDop.gebiedsmarkering">Punt</meta:user-defined>
    <meta:user-defined meta:name="DC.title">Kennisgeving besluit Evenementenvergunning A voor de Halloweenkermis Zoetermeer aan de Van der Hagenstraat, 2722NT te Zoetermeer van 18 oktober 2025 tot en met 26 oktober 2025.</meta:user-defined>
    <meta:user-defined meta:name="DCTERMS.W3CDTF/DCTERMS.available">2025-09-19</meta:user-defined>
    <meta:user-defined meta:name="DCTERMS.W3CDTF/OVERHEIDop.jaargang">2025</meta:user-defined>
    <meta:user-defined meta:name="OVERHEIDop.publicationIssue">407490</meta:user-defined>
    <meta:user-defined meta:name="OVERHEIDop.GmbID/DC.identifier">gmb-2025-407490</meta:user-defined>
    <meta:user-defined meta:name="OVERHEIDop.versieInformatie"/>
  </office:meta>
</office:document-meta>
</file>