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outen kozijnen voor kunststof kozijnen en het plaatsen van HR++ glas aan Hugo van Rijkenlaan 10 2612J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van Rijkenlaan 10 2612JR Delft | het vervangen van houten kozijnen voor kunststof kozijnen en het plaatsen van HR++ glas | 29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74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74</meta:user-defined>
    <meta:user-defined meta:name="DCTERMS.abstract">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outen kozijnen voor kunststof kozijnen en het plaatsen van HR++ glas aan Hugo van Rijkenlaan 10 2612JR Delf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49</meta:user-defined>
    <meta:user-defined meta:name="OVERHEIDop.GmbID/DC.identifier">gmb-2025-40749</meta:user-defined>
    <meta:user-defined meta:name="OVERHEIDop.versieInformatie"/>
  </office:meta>
</office:document-meta>
</file>