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reeveldpark, Drunen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het Breeveldpark in Drunen. De aanvraag is bij de gemeente bekend onder nummer 21328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7</meta:user-defined>
    <dc:language>nl</dc:language>
    <meta:user-defined meta:name="OVERHEIDop.locatietype/OVERHEIDop.gebiedsmarkering">Punt</meta:user-defined>
    <meta:user-defined meta:name="DC.title">Gemeente Heusden - Omgevingsvergunning aangevraagd – Breeveldpark, Drunen, kappen boom -Fagus sylvatic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9</meta:user-defined>
    <meta:user-defined meta:name="OVERHEIDop.publicationIssue">407488</meta:user-defined>
    <meta:user-defined meta:name="OVERHEIDop.GmbID/DC.identifier">gmb-2025-407488</meta:user-defined>
    <meta:user-defined meta:name="OVERHEIDop.versieInformatie"/>
  </office:meta>
</office:document-meta>
</file>