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ruimen van het gebruik naar horeca-1 aan Ginnekenweg 314 4835N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7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48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8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8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766</meta:user-defined>
    <meta:user-defined meta:name="DCTERMS.abstract">het wijzigen van het gebruik naar horeca 1</meta:user-defined>
    <dc:language>nl</dc:language>
    <meta:user-defined meta:name="DC.title">Omgevingsvergunning verleend voor het verruimen van het gebruik naar horeca-1 aan Ginnekenweg 314 4835NL Breda</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4058</meta:user-defined>
    <meta:user-defined meta:name="OVERHEIDop.publicationIssue">407484</meta:user-defined>
    <meta:user-defined meta:name="OVERHEIDop.GmbID/DC.identifier">gmb-2025-407484</meta:user-defined>
    <meta:user-defined meta:name="OVERHEIDop.versieInformatie"/>
  </office:meta>
</office:document-meta>
</file>