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bc3bf3-03df-49b9-a23d-e3d0d7b926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empenaar 11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8265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empenaar 11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7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3.26603773584904mm"><draw:image xlink:href="Pictures/Afbeelding1i5abc3bf3-03df-49b9-a23d-e3d0d7b9264a.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4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4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empenaar 11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265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empenaar 11 te Lelystad</meta:user-defined>
    <meta:user-defined meta:name="DCTERMS.W3CDTF/DCTERMS.available">2025-09-24</meta:user-defined>
    <meta:user-defined meta:name="DCTERMS.W3CDTF/OVERHEIDop.jaargang">2025</meta:user-defined>
    <meta:user-defined meta:name="OVERHEIDop.publicationIssue">407482</meta:user-defined>
    <meta:user-defined meta:name="OVERHEIDop.GmbID/DC.identifier">gmb-2025-407482</meta:user-defined>
    <meta:user-defined meta:name="OVERHEIDop.versieInformatie"/>
  </office:meta>
</office:document-meta>
</file>