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ST.-LAMBERTUSSTRAAT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St.-Lambertusstraat Cromvoirt, optocht Sinterklaas Cromvoirt op 23-11-2025, Z25 – 295836.</text:p>
            <text:p text:style-name="tussenkopcur">De aanvraag voor de vergunning is ingekomen op 10 september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748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ST.-LAMBERTUSSTRAAT CROMVOIR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7480</meta:user-defined>
    <meta:user-defined meta:name="OVERHEIDop.GmbID/DC.identifier">gmb-2025-407480</meta:user-defined>
    <meta:user-defined meta:name="OVERHEIDop.versieInformatie"/>
  </office:meta>
</office:document-meta>
</file>