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atie glastuinbouwbedrijf, Marisbaan ong. Grashoek/Berin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september 2025 een aanvraag omgevingsvergunning ontvangen voor de realisatie van een glastuinbouwbedrijf op locatie Marisbaan ong. Grashoek/Beringe . De aanvraag is geregistreerd onder zaaknummer Z2025-00003566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3566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747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7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7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566</meta:user-defined>
    <meta:user-defined meta:name="DCTERMS.abstract">Betreft: Aanvraag op locatie Marisbaan ong. Grashoek/Beringe </meta:user-defined>
    <dc:language>nl</dc:language>
    <meta:user-defined meta:name="OVERHEIDop.locatietype/OVERHEIDop.gebiedsmarkering">Vlak</meta:user-defined>
    <meta:user-defined meta:name="DC.title">Aanvraag omgevingsvergunning voor realisatie glastuinbouwbedrijf, Marisbaan ong. Grashoek/Bering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479</meta:user-defined>
    <meta:user-defined meta:name="OVERHEIDop.GmbID/DC.identifier">gmb-2025-407479</meta:user-defined>
    <meta:user-defined meta:name="OVERHEIDop.versieInformatie"/>
  </office:meta>
</office:document-meta>
</file>