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endalergouw 16 1028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erging met terrasoverkapping</text:p>
            <text:p text:style-name="common-al">Zaakadres: Bloemendalergouw 16 1028BJ Amsterdam</text:p>
            <text:p text:style-name="common-al">Datum ontvangst: 06-06-2025</text:p>
            <text:p text:style-name="common-al">Zaaknummer: Z2025-024720</text:p>
            <text:p text:style-name="common-al">DSO-nummer: 20250606006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47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7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7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720</meta:user-defined>
    <meta:user-defined meta:name="DCTERMS.abstract">plaatsen van een berging met terras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loemendalergouw 16 1028BJ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476</meta:user-defined>
    <meta:user-defined meta:name="OVERHEIDop.GmbID/DC.identifier">gmb-2025-407476</meta:user-defined>
    <meta:user-defined meta:name="OVERHEIDop.versieInformatie"/>
  </office:meta>
</office:document-meta>
</file>