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zetten singel Oude Diepenheimseweg, Geesteren, Griemerweg nabij nr.11, 7274D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ntvangen voor het afzetten singel Oude Diepenheimseweg, Geesteren op locatie Griemerweg nabij nr.11, 7274DG Geesteren. De aanvraag is geregistreerd onder zaaknummer Z2025-0000143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4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430</meta:user-defined>
    <meta:user-defined meta:name="DCTERMS.abstract">Betreft: Aanvraag op locatie Griemerweg nabij nr.11, 7274DG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zetten singel Oude Diepenheimseweg, Geesteren, Griemerweg nabij nr.11, 7274DG Geester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72</meta:user-defined>
    <meta:user-defined meta:name="OVERHEIDop.GmbID/DC.identifier">gmb-2025-407472</meta:user-defined>
    <meta:user-defined meta:name="OVERHEIDop.versieInformatie"/>
  </office:meta>
</office:document-meta>
</file>