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gouw 16 102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rging met terrasoverkapping</text:p>
            <text:p text:style-name="common-al">Zaakadres: Bloemendalergouw 16 1028BJ Amsterdam</text:p>
            <text:p text:style-name="common-al">Datum ontvangst: 06-06-2025</text:p>
            <text:p text:style-name="common-al">Zaaknummer: Z2025-024720</text:p>
            <text:p text:style-name="common-al">DSO-nummer: 2025060600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20</meta:user-defined>
    <meta:user-defined meta:name="DCTERMS.abstract">plaatsen van een berging met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gouw 16 1028BJ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71</meta:user-defined>
    <meta:user-defined meta:name="OVERHEIDop.GmbID/DC.identifier">gmb-2025-407471</meta:user-defined>
    <meta:user-defined meta:name="OVERHEIDop.versieInformatie"/>
  </office:meta>
</office:document-meta>
</file>