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5-158388 - Gemeente Stadskanaal - Verlenging beslistermijn omgevingsvergunning (reguliere procedure), Marktkade 6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besloten om voor de volgende aanvraag omgevingsvergunning, de beslistermijn te verlengen tot en met de hieronder vermelde datum:</text:p>
            <text:p text:style-name="common-al">- Marktkade 6 in Musselkanaal, het aanleggen van een uitweg, verlengd tot en met 30 oktober 2025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07455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455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455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-25-158388 </meta:user-defined>
    <dc:language>nl</dc:language>
    <meta:user-defined meta:name="OVERHEIDop.locatietype/OVERHEIDop.gebiedsmarkering">Adres</meta:user-defined>
    <meta:user-defined meta:name="DC.title">Z-25-158388 - Gemeente Stadskanaal - Verlenging beslistermijn omgevingsvergunning (reguliere procedure), Marktkade 6 in Musselkanaal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455</meta:user-defined>
    <meta:user-defined meta:name="OVERHEIDop.GmbID/DC.identifier">gmb-2025-407455</meta:user-defined>
    <meta:user-defined meta:name="OVERHEIDop.versieInformatie"/>
  </office:meta>
</office:document-meta>
</file>